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937in" fo:margin-right="-0.157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/>
    </style:style>
    <style:style style:name="P3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11111"/>
    </style:style>
    <style:style style:name="P4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11111"/>
    </style:style>
    <style:style style:name="P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1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1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1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1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P15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111111"/>
    </style:style>
    <style:style style:name="P1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7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start" fo:line-height="150%" fo:margin-left="-0.3937in" fo:margin-right="-0.1576in">
        <style:tab-stops/>
      </style:paragraph-properties>
    </style:style>
    <style:style style:name="T44" style:parent-style-name="Основнойшрифтабзаца" style:family="text">
      <style:text-properties fo:font-style="italic" style:font-style-asian="italic" style:font-style-complex="italic"/>
    </style:style>
    <style:style style:name="P45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start" fo:margin-left="-0.3937in" fo:margin-right="-0.157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start" style:line-height-at-least="0.1666in" fo:margin-left="-0.3937in" fo:margin-right="-0.1576in">
        <style:tab-stops/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center" style:line-height-at-least="0.1666in" fo:margin-left="-0.3937in" fo:margin-right="-0.1576in">
        <style:tab-stops/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start" fo:margin-left="-0.3937in" fo:margin-right="-0.1576in">
        <style:tab-stops/>
      </style:paragraph-properties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color="#111111" fo:background-color="#FFFFFF"/>
    </style:style>
    <style:style style:name="P7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color="#111111" fo:background-color="#FFFFFF"/>
    </style:style>
    <style:style style:name="T82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83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84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85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86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87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88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color="#111111" fo:background-color="#FFFFFF"/>
    </style:style>
    <style:style style:name="P9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color="#111111" fo:background-color="#FFFFFF"/>
    </style:style>
    <style:style style:name="T94" style:parent-style-name="Основнойшрифтабзаца" style:family="text">
      <style:text-properties fo:color="#111111" fo:background-color="#FFFFFF"/>
    </style:style>
    <style:style style:name="P9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color="#111111" fo:background-color="#FFFFFF"/>
    </style:style>
    <style:style style:name="T98" style:parent-style-name="Основнойшрифтабзаца" style:family="text">
      <style:text-properties fo:font-size="10pt" style:font-size-asian="10pt" style:font-size-complex="10pt" fo:background-color="#FFFFFF"/>
    </style:style>
    <style:style style:name="T99" style:parent-style-name="Основнойшрифтабзаца" style:family="text">
      <style:text-properties fo:background-color="#FFFFFF"/>
    </style:style>
    <style:style style:name="P100" style:parent-style-name="Standard" style:family="paragraph">
      <style:paragraph-properties fo:text-align="center" fo:margin-left="-0.3937in" fo:margin-right="-0.1576in">
        <style:tab-stops/>
      </style:paragraph-properties>
      <style:text-properties fo:font-size="10pt" style:font-size-asian="10pt" style:font-size-complex="10pt" fo:background-color="#FFFFFF"/>
    </style:style>
    <style:style style:name="P101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102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10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105" style:parent-style-name="Standard" style:family="paragraph">
      <style:paragraph-properties fo:text-align="center" fo:margin-left="-0.3937in" fo:margin-right="-0.1576in">
        <style:tab-stops/>
      </style:paragraph-properties>
      <style:text-properties fo:font-style="italic" style:font-style-asian="italic" style:font-style-complex="italic" fo:font-size="12pt" style:font-size-asian="12pt" style:font-size-complex="12pt" fo:background-color="#FFFFFF"/>
    </style:style>
    <style:style style:name="P10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fo:background-color="#FFFFFF"/>
    </style:style>
    <style:style style:name="T109" style:parent-style-name="Основнойшрифтабзаца" style:family="text">
      <style:text-properties fo:background-color="#FFFFFF"/>
    </style:style>
    <style:style style:name="P11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11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11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13" style:parent-style-name="Основнойшрифтабзаца" style:family="text">
      <style:text-properties fo:color="#111111" fo:background-color="#FFFFFF"/>
    </style:style>
    <style:style style:name="P11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15" style:parent-style-name="Основнойшрифтабзаца" style:family="text">
      <style:text-properties fo:color="#111111" fo:background-color="#FFFFFF"/>
    </style:style>
    <style:style style:name="P11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17" style:parent-style-name="Основнойшрифтабзаца" style:family="text">
      <style:text-properties fo:color="#111111" fo:background-color="#FFFFFF"/>
    </style:style>
    <style:style style:name="P118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</style:style>
    <style:style style:name="T119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20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2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color="#111111" fo:background-color="#FFFFFF"/>
    </style:style>
    <style:style style:name="P12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color="#111111" fo:background-color="#FFFFFF"/>
    </style:style>
    <style:style style:name="T127" style:parent-style-name="Основнойшрифтабзаца" style:family="text">
      <style:text-properties fo:color="#111111" fo:background-color="#FFFFFF"/>
    </style:style>
    <style:style style:name="P12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30" style:parent-style-name="Основнойшрифтабзаца" style:family="text">
      <style:text-properties fo:font-weight="bold" style:font-weight-asian="bold" style:font-weight-complex="bold" fo:color="#111111" fo:background-color="#FFFFFF"/>
    </style:style>
    <style:style style:name="T131" style:parent-style-name="Основнойшрифтабзаца" style:family="text">
      <style:text-properties fo:color="#111111" fo:background-color="#FFFFFF"/>
    </style:style>
    <style:style style:name="P13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color="#111111" fo:background-color="#FFFFFF"/>
    </style:style>
    <style:style style:name="P13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color="#111111" fo:background-color="#FFFFFF"/>
    </style:style>
    <style:style style:name="P13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color="#111111" fo:background-color="#FFFFFF"/>
    </style:style>
    <style:style style:name="P14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color="#111111" fo:background-color="#FFFFFF"/>
    </style:style>
    <style:style style:name="P14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111111" fo:background-color="#FFFFFF"/>
    </style:style>
    <style:style style:name="T147" style:parent-style-name="Основнойшрифтабзаца" style:family="text">
      <style:text-properties fo:color="#111111" fo:background-color="#FFFFFF"/>
    </style:style>
    <style:style style:name="T148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49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</style:style>
    <style:style style:name="T150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5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color="#111111" fo:background-color="#FFFFFF"/>
    </style:style>
    <style:style style:name="P15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55" style:parent-style-name="Основнойшрифтабзаца" style:family="text">
      <style:text-properties fo:color="#111111" fo:background-color="#FFFFFF"/>
    </style:style>
    <style:style style:name="P15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57" style:parent-style-name="Основнойшрифтабзаца" style:family="text">
      <style:text-properties fo:color="#111111" fo:background-color="#FFFFFF"/>
    </style:style>
    <style:style style:name="P15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59" style:parent-style-name="Основнойшрифтабзаца" style:family="text">
      <style:text-properties fo:color="#111111" fo:background-color="#FFFFFF"/>
    </style:style>
    <style:style style:name="T160" style:parent-style-name="Основнойшрифтабзаца" style:family="text">
      <style:text-properties fo:color="#111111" fo:background-color="#FFFFFF"/>
    </style:style>
    <style:style style:name="P16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62" style:parent-style-name="Основнойшрифтабзаца" style:family="text">
      <style:text-properties fo:color="#111111" fo:background-color="#FFFFFF"/>
    </style:style>
    <style:style style:name="P16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64" style:parent-style-name="Основнойшрифтабзаца" style:family="text">
      <style:text-properties fo:color="#111111" fo:background-color="#FFFFFF"/>
    </style:style>
    <style:style style:name="T165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6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67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6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color="#111111" fo:background-color="#FFFFFF"/>
    </style:style>
    <style:style style:name="P17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72" style:parent-style-name="Основнойшрифтабзаца" style:family="text">
      <style:text-properties fo:color="#111111" fo:background-color="#FFFFFF"/>
    </style:style>
    <style:style style:name="P17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74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17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fo:font-weight="bold" style:font-weight-asian="bold" style:font-weight-complex="bold" fo:color="#111111" fo:background-color="#FFFFFF"/>
    </style:style>
    <style:style style:name="T178" style:parent-style-name="Основнойшрифтабзаца" style:family="text">
      <style:text-properties fo:color="#111111" fo:background-color="#FFFFFF"/>
    </style:style>
    <style:style style:name="T179" style:parent-style-name="Основнойшрифтабзаца" style:family="text">
      <style:text-properties fo:color="#111111" fo:background-color="#FFFFFF"/>
    </style:style>
    <style:style style:name="P18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111111" fo:background-color="#FFFFFF"/>
    </style:style>
    <style:style style:name="T183" style:parent-style-name="Основнойшрифтабзаца" style:family="text">
      <style:text-properties fo:color="#111111" fo:background-color="#FFFFFF"/>
    </style:style>
    <style:style style:name="P18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85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86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87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88" style:parent-style-name="Основнойшрифтабзаца" style:family="text">
      <style:text-properties fo:color="#111111" fo:background-color="#FFFFFF"/>
    </style:style>
    <style:style style:name="T189" style:parent-style-name="Основнойшрифтабзаца" style:family="text">
      <style:text-properties fo:color="#111111" fo:background-color="#FFFFFF"/>
    </style:style>
    <style:style style:name="P190" style:parent-style-name="Standard" style:family="paragraph">
      <style:paragraph-properties fo:text-align="start" fo:margin-left="-0.3937in" fo:margin-right="-0.1576in">
        <style:tab-stops/>
      </style:paragraph-properties>
      <style:text-properties fo:color="#111111" fo:background-color="#FFFFFF"/>
    </style:style>
    <style:style style:name="P19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193" style:parent-style-name="Основнойшрифтабзаца" style:family="text">
      <style:text-properties fo:color="#111111" fo:background-color="#FFFFFF"/>
    </style:style>
    <style:style style:name="T194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195" style:parent-style-name="Основнойшрифтабзаца" style:family="text">
      <style:text-properties fo:color="#111111" fo:background-color="#FFFFFF"/>
    </style:style>
    <style:style style:name="T196" style:parent-style-name="Основнойшрифтабзаца" style:family="text">
      <style:text-properties fo:color="#111111" fo:background-color="#FFFFFF"/>
    </style:style>
    <style:style style:name="P19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198" style:parent-style-name="Основнойшрифтабзаца" style:family="text">
      <style:text-properties fo:color="#111111" fo:background-color="#FFFFFF"/>
    </style:style>
    <style:style style:name="T199" style:parent-style-name="Основнойшрифтабзаца" style:family="text">
      <style:text-properties fo:color="#111111" fo:background-color="#FFFFFF"/>
    </style:style>
    <style:style style:name="P20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01" style:parent-style-name="Основнойшрифтабзаца" style:family="text">
      <style:text-properties fo:color="#111111" fo:background-color="#FFFFFF"/>
    </style:style>
    <style:style style:name="P20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03" style:parent-style-name="Основнойшрифтабзаца" style:family="text">
      <style:text-properties fo:color="#111111" fo:background-color="#FFFFFF"/>
    </style:style>
    <style:style style:name="P204" style:parent-style-name="Standard" style:family="paragraph">
      <style:paragraph-properties fo:text-align="start" fo:margin-left="-0.3937in" fo:margin-right="-0.1576in">
        <style:tab-stops/>
      </style:paragraph-properties>
      <style:text-properties fo:font-style="italic" style:font-style-asian="italic" style:font-style-complex="italic" fo:color="#111111" fo:background-color="#FFFFFF"/>
    </style:style>
    <style:style style:name="P20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06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207" style:parent-style-name="Standard" style:family="paragraph">
      <style:paragraph-properties fo:text-align="start" fo:margin-left="-0.3937in" fo:margin-right="-0.1576in">
        <style:tab-stops/>
      </style:paragraph-properties>
      <style:text-properties fo:font-style="italic" style:font-style-asian="italic" style:font-style-complex="italic" fo:color="#111111" fo:background-color="#FFFFFF"/>
    </style:style>
    <style:style style:name="P20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fo:color="#111111" fo:background-color="#FFFFFF"/>
    </style:style>
    <style:style style:name="P21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12" style:parent-style-name="Основнойшрифтабзаца" style:family="text">
      <style:text-properties fo:color="#111111" fo:background-color="#FFFFFF"/>
    </style:style>
    <style:style style:name="P21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14" style:parent-style-name="Основнойшрифтабзаца" style:family="text">
      <style:text-properties fo:color="#111111" fo:background-color="#FFFFFF"/>
    </style:style>
    <style:style style:name="P21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16" style:parent-style-name="Основнойшрифтабзаца" style:family="text">
      <style:text-properties fo:color="#111111" fo:background-color="#FFFFFF"/>
    </style:style>
    <style:style style:name="P217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fo:color="#111111" fo:background-color="#FFFFFF"/>
    </style:style>
    <style:style style:name="T220" style:parent-style-name="Основнойшрифтабзаца" style:family="text">
      <style:text-properties fo:color="#111111" fo:background-color="#FFFFFF"/>
    </style:style>
    <style:style style:name="T221" style:parent-style-name="Основнойшрифтабзаца" style:family="text">
      <style:text-properties fo:background-color="#FFFFFF"/>
    </style:style>
    <style:style style:name="P22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2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/>
    </style:style>
    <style:style style:name="T225" style:parent-style-name="Основнойшрифтабзаца" style:family="text">
      <style:text-properties fo:color="#111111" fo:background-color="#FFFFFF"/>
    </style:style>
    <style:style style:name="P22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27" style:parent-style-name="Основнойшрифтабзаца" style:family="text">
      <style:text-properties fo:color="#111111" fo:background-color="#FFFFFF"/>
    </style:style>
    <style:style style:name="P22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29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230" style:parent-style-name="Основнойшрифтабзаца" style:family="text">
      <style:text-properties fo:color="#111111" fo:background-color="#FFFFFF"/>
    </style:style>
    <style:style style:name="P23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32" style:parent-style-name="Основнойшрифтабзаца" style:family="text">
      <style:text-properties fo:color="#111111" fo:background-color="#FFFFFF"/>
    </style:style>
    <style:style style:name="P233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234" style:parent-style-name="Основнойшрифтабзаца" style:family="text">
      <style:text-properties fo:font-weight="bold" style:font-weight-asian="bold" style:font-weight-complex="bold" fo:text-transform="uppercase" fo:color="#111111" fo:background-color="#FFFFFF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 fo:margin-left="-0.3937in" fo:margin-right="-0.1576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</style:style>
    <style:style style:name="T237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238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239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fo:color="#111111" fo:background-color="#FFFFFF"/>
    </style:style>
    <style:style style:name="P24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43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24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background-color="#FFFFFF"/>
    </style:style>
    <style:style style:name="T247" style:parent-style-name="Основнойшрифтабзаца" style:family="text">
      <style:text-properties fo:background-color="#FFFFFF"/>
    </style:style>
    <style:style style:name="P24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background-color="#FFFFFF"/>
    </style:style>
    <style:style style:name="P25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background-color="#FFFFFF"/>
    </style:style>
    <style:style style:name="P254" style:parent-style-name="Standard" style:family="paragraph">
      <style:paragraph-properties fo:text-align="start" fo:margin-left="-0.3937in" fo:margin-right="-0.1576in">
        <style:tab-stops/>
      </style:paragraph-properties>
      <style:text-properties fo:background-color="#FFFFFF"/>
    </style:style>
    <style:style style:name="P255" style:parent-style-name="Standard" style:family="paragraph">
      <style:paragraph-properties fo:text-align="center" fo:margin-left="-0.3937in" fo:margin-right="-0.1576in">
        <style:tab-stops/>
      </style:paragraph-properties>
    </style:style>
    <style:style style:name="T256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</style:style>
    <style:style style:name="T258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25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color="#111111" fo:background-color="#FFFFFF"/>
    </style:style>
    <style:style style:name="T262" style:parent-style-name="Основнойшрифтабзаца" style:family="text">
      <style:text-properties fo:color="#111111" fo:background-color="#FFFFFF"/>
    </style:style>
    <style:style style:name="P26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64" style:parent-style-name="Основнойшрифтабзаца" style:family="text">
      <style:text-properties fo:color="#111111" fo:background-color="#FFFFFF"/>
    </style:style>
    <style:style style:name="P26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66" style:parent-style-name="Основнойшрифтабзаца" style:family="text">
      <style:text-properties fo:color="#111111" fo:background-color="#FFFFFF"/>
    </style:style>
    <style:style style:name="P26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68" style:parent-style-name="Основнойшрифтабзаца" style:family="text">
      <style:text-properties fo:color="#111111" fo:background-color="#FFFFFF"/>
    </style:style>
    <style:style style:name="P26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color="#111111" fo:background-color="#FFFFFF"/>
    </style:style>
    <style:style style:name="P27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73" style:parent-style-name="Основнойшрифтабзаца" style:family="text">
      <style:text-properties fo:color="#111111" fo:background-color="#FFFFFF"/>
    </style:style>
    <style:style style:name="P27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75" style:parent-style-name="Основнойшрифтабзаца" style:family="text">
      <style:text-properties fo:color="#111111" fo:background-color="#FFFFFF"/>
    </style:style>
    <style:style style:name="P27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77" style:parent-style-name="Основнойшрифтабзаца" style:family="text">
      <style:text-properties fo:color="#111111" fo:background-color="#FFFFFF"/>
    </style:style>
    <style:style style:name="P27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79" style:parent-style-name="Основнойшрифтабзаца" style:family="text">
      <style:text-properties fo:color="#111111" fo:background-color="#FFFFFF"/>
    </style:style>
    <style:style style:name="P28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81" style:parent-style-name="Основнойшрифтабзаца" style:family="text">
      <style:text-properties fo:color="#111111" fo:background-color="#FFFFFF"/>
    </style:style>
    <style:style style:name="P28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color="#111111" fo:background-color="#FFFFFF"/>
    </style:style>
    <style:style style:name="T285" style:parent-style-name="Основнойшрифтабзаца" style:family="text">
      <style:text-properties fo:color="#111111" fo:background-color="#FFFFFF"/>
    </style:style>
    <style:style style:name="P28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87" style:parent-style-name="Основнойшрифтабзаца" style:family="text">
      <style:text-properties fo:color="#111111" fo:background-color="#FFFFFF"/>
    </style:style>
    <style:style style:name="P28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89" style:parent-style-name="Основнойшрифтабзаца" style:family="text">
      <style:text-properties fo:color="#111111" fo:background-color="#FFFFFF"/>
    </style:style>
    <style:style style:name="P29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91" style:parent-style-name="Основнойшрифтабзаца" style:family="text">
      <style:text-properties fo:color="#111111" fo:background-color="#FFFFFF"/>
    </style:style>
    <style:style style:name="P29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fo:color="#111111" fo:background-color="#FFFFFF"/>
    </style:style>
    <style:style style:name="T295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29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97" style:parent-style-name="Основнойшрифтабзаца" style:family="text">
      <style:text-properties fo:color="#111111" fo:background-color="#FFFFFF"/>
    </style:style>
    <style:style style:name="P29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299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300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0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color="#111111" fo:background-color="#FFFFFF"/>
    </style:style>
    <style:style style:name="P30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05" style:parent-style-name="Основнойшрифтабзаца" style:family="text">
      <style:text-properties fo:color="#111111" fo:background-color="#FFFFFF"/>
    </style:style>
    <style:style style:name="P30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07" style:parent-style-name="Основнойшрифтабзаца" style:family="text">
      <style:text-properties fo:color="#111111" fo:background-color="#FFFFFF"/>
    </style:style>
    <style:style style:name="P30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09" style:parent-style-name="Основнойшрифтабзаца" style:family="text">
      <style:text-properties fo:color="#111111" fo:background-color="#FFFFFF"/>
    </style:style>
    <style:style style:name="P31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11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12" style:parent-style-name="Standard" style:family="paragraph">
      <style:paragraph-properties fo:text-align="start" fo:margin-left="-0.3937in" fo:margin-right="-0.1576in">
        <style:tab-stops/>
      </style:paragraph-properties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P31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15" style:parent-style-name="Основнойшрифтабзаца" style:family="text">
      <style:text-properties fo:color="#111111" fo:background-color="#FFFFFF"/>
    </style:style>
    <style:style style:name="T316" style:parent-style-name="Основнойшрифтабзаца" style:family="text">
      <style:text-properties fo:color="#111111" fo:background-color="#FFFFFF"/>
    </style:style>
    <style:style style:name="P317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color="#111111" fo:background-color="#FFFFFF"/>
    </style:style>
    <style:style style:name="P32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fo:color="#111111" fo:background-color="#FFFFFF"/>
    </style:style>
    <style:style style:name="P32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fo:color="#111111" fo:background-color="#FFFFFF"/>
    </style:style>
    <style:style style:name="P32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color="#111111" fo:background-color="#FFFFFF"/>
    </style:style>
    <style:style style:name="T329" style:parent-style-name="Основнойшрифтабзаца" style:family="text">
      <style:text-properties fo:color="#111111" fo:background-color="#FFFFFF"/>
    </style:style>
    <style:style style:name="P330" style:parent-style-name="Standard" style:family="paragraph">
      <style:paragraph-properties fo:text-align="start" fo:margin-top="0.1666in" fo:margin-left="-0.3937in" fo:margin-right="-0.1576in">
        <style:tab-stops/>
      </style:paragraph-properties>
    </style:style>
    <style:style style:name="T331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332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3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color="#111111" fo:background-color="#FFFFFF"/>
    </style:style>
    <style:style style:name="P33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338" style:parent-style-name="Основнойшрифтабзаца" style:family="text">
      <style:text-properties fo:color="#111111" fo:background-color="#FFFFFF"/>
    </style:style>
    <style:style style:name="P33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color="#111111" fo:background-color="#FFFFFF"/>
    </style:style>
    <style:style style:name="T342" style:parent-style-name="Основнойшрифтабзаца" style:family="text">
      <style:text-properties fo:color="#111111" fo:background-color="#FFFFFF"/>
    </style:style>
    <style:style style:name="P34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color="#111111" fo:background-color="#FFFFFF"/>
    </style:style>
    <style:style style:name="P34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47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3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P34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51" style:parent-style-name="Основнойшрифтабзаца" style:family="text">
      <style:text-properties fo:color="#111111" fo:background-color="#FFFFFF"/>
    </style:style>
    <style:style style:name="P352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53" style:parent-style-name="Основнойшрифтабзаца" style:family="text">
      <style:text-properties fo:color="#111111" fo:background-color="#FFFFFF"/>
    </style:style>
    <style:style style:name="P35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55" style:parent-style-name="Основнойшрифтабзаца" style:family="text">
      <style:text-properties fo:color="#111111" fo:background-color="#FFFFFF"/>
    </style:style>
    <style:style style:name="P35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fo:color="#111111" fo:background-color="#FFFFFF"/>
    </style:style>
    <style:style style:name="P35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61" style:parent-style-name="Основнойшрифтабзаца" style:family="text">
      <style:text-properties fo:color="#111111" fo:background-color="#FFFFFF"/>
    </style:style>
    <style:style style:name="T362" style:parent-style-name="Основнойшрифтабзаца" style:family="text">
      <style:text-properties fo:color="#111111" fo:background-color="#FFFFFF"/>
    </style:style>
    <style:style style:name="P36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111111" fo:background-color="#FFFFFF"/>
    </style:style>
    <style:style style:name="P365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367" style:parent-style-name="Основнойшрифтабзаца" style:family="text">
      <style:text-properties fo:color="#111111" fo:background-color="#FFFFFF"/>
    </style:style>
    <style:style style:name="P36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69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7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fo:color="#111111" fo:background-color="#FFFFFF"/>
    </style:style>
    <style:style style:name="T373" style:parent-style-name="Основнойшрифтабзаца" style:family="text">
      <style:text-properties fo:color="#111111" fo:background-color="#FFFFFF"/>
    </style:style>
    <style:style style:name="P37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75" style:parent-style-name="Основнойшрифтабзаца" style:family="text">
      <style:text-properties fo:color="#111111" fo:background-color="#FFFFFF"/>
    </style:style>
    <style:style style:name="P37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77" style:parent-style-name="Основнойшрифтабзаца" style:family="text">
      <style:text-properties fo:color="#111111" fo:background-color="#FFFFFF"/>
    </style:style>
    <style:style style:name="T378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7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80" style:parent-style-name="Основнойшрифтабзаца" style:family="text">
      <style:text-properties fo:color="#111111" fo:background-color="#FFFFFF"/>
    </style:style>
    <style:style style:name="T381" style:parent-style-name="Основнойшрифтабзаца" style:family="text">
      <style:text-properties fo:background-color="#FFFFFF"/>
    </style:style>
    <style:style style:name="P382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</style:style>
    <style:style style:name="T383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38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fo:color="#111111" fo:background-color="#FFFFFF"/>
    </style:style>
    <style:style style:name="T38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T388" style:parent-style-name="Основнойшрифтабзаца" style:family="text">
      <style:text-properties fo:background-color="#FFFFFF"/>
    </style:style>
    <style:style style:name="P38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90" style:parent-style-name="Основнойшрифтабзаца" style:family="text">
      <style:text-properties fo:background-color="#FFFFFF"/>
    </style:style>
    <style:style style:name="T391" style:parent-style-name="Основнойшрифтабзаца" style:family="text">
      <style:text-properties fo:color="#111111" fo:background-color="#FFFFFF"/>
    </style:style>
    <style:style style:name="T392" style:parent-style-name="Основнойшрифтабзаца" style:family="text">
      <style:text-properties fo:color="#111111" fo:background-color="#FFFFFF"/>
    </style:style>
    <style:style style:name="T393" style:parent-style-name="Основнойшрифтабзаца" style:family="text">
      <style:text-properties fo:color="#111111" fo:background-color="#FFFFFF"/>
    </style:style>
    <style:style style:name="P394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95" style:parent-style-name="Основнойшрифтабзаца" style:family="text">
      <style:text-properties fo:background-color="#FFFFFF"/>
    </style:style>
    <style:style style:name="P39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97" style:parent-style-name="Основнойшрифтабзаца" style:family="text">
      <style:text-properties fo:background-color="#FFFFFF"/>
    </style:style>
    <style:style style:name="P398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399" style:parent-style-name="Основнойшрифтабзаца" style:family="text">
      <style:text-properties fo:background-color="#FFFFFF"/>
    </style:style>
    <style:style style:name="P400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01" style:parent-style-name="Основнойшрифтабзаца" style:family="text">
      <style:text-properties fo:background-color="#FFFFFF"/>
    </style:style>
    <style:style style:name="T402" style:parent-style-name="Основнойшрифтабзаца" style:family="text">
      <style:text-properties fo:background-color="#FFFFFF"/>
    </style:style>
    <style:style style:name="P403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04" style:parent-style-name="Основнойшрифтабзаца" style:family="text">
      <style:text-properties fo:background-color="#FFFFFF"/>
    </style:style>
    <style:style style:name="T405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406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07" style:parent-style-name="Основнойшрифтабзаца" style:family="text">
      <style:text-properties fo:background-color="#FFFFFF"/>
    </style:style>
    <style:style style:name="T408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409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10" style:parent-style-name="Основнойшрифтабзаца" style:family="text">
      <style:text-properties fo:background-color="#FFFFFF"/>
    </style:style>
    <style:style style:name="P411" style:parent-style-name="Standard" style:family="paragraph">
      <style:paragraph-properties fo:text-align="start" fo:margin-left="-0.3937in" fo:margin-right="-0.1576in">
        <style:tab-stops/>
      </style:paragraph-properties>
    </style:style>
    <style:style style:name="T412" style:parent-style-name="Основнойшрифтабзаца" style:family="text">
      <style:text-properties fo:background-color="#FFFFFF"/>
    </style:style>
    <style:style style:name="T413" style:parent-style-name="Основнойшрифтабзаца" style:family="text">
      <style:text-properties fo:background-color="#FFFFFF"/>
    </style:style>
    <style:style style:name="T414" style:parent-style-name="Основнойшрифтабзаца" style:family="text">
      <style:text-properties fo:font-style="italic" style:font-style-asian="italic" style:font-style-complex="italic" fo:background-color="#FFFFFF"/>
    </style:style>
    <style:style style:name="P415" style:parent-style-name="Standard" style:family="paragraph">
      <style:paragraph-properties fo:text-align="start" fo:margin-left="-0.3937in">
        <style:tab-stops/>
      </style:paragraph-properties>
    </style:style>
    <style:style style:name="T416" style:parent-style-name="Основнойшрифтабзаца" style:family="text">
      <style:text-properties fo:color="#111111" fo:background-color="#FFFFFF"/>
    </style:style>
    <style:style style:name="P417" style:parent-style-name="Standard" style:family="paragraph">
      <style:paragraph-properties fo:text-align="start" fo:margin-left="-0.3937in">
        <style:tab-stops/>
      </style:paragraph-properties>
    </style:style>
    <style:style style:name="T418" style:parent-style-name="Основнойшрифтабзаца" style:family="text">
      <style:text-properties fo:color="#111111" fo:background-color="#FFFFFF"/>
    </style:style>
    <style:style style:name="P419" style:parent-style-name="Standard" style:family="paragraph">
      <style:paragraph-properties fo:text-align="start" fo:margin-left="-0.3937in">
        <style:tab-stops/>
      </style:paragraph-properties>
    </style:style>
    <style:style style:name="T420" style:parent-style-name="Основнойшрифтабзаца" style:family="text">
      <style:text-properties fo:color="#111111" fo:background-color="#FFFFFF"/>
    </style:style>
    <style:style style:name="P421" style:parent-style-name="Standard" style:family="paragraph">
      <style:paragraph-properties fo:text-align="start" fo:margin-left="-0.3937in">
        <style:tab-stops/>
      </style:paragraph-properties>
    </style:style>
    <style:style style:name="T422" style:parent-style-name="Основнойшрифтабзаца" style:family="text">
      <style:text-properties fo:color="#111111" fo:background-color="#FFFFFF"/>
    </style:style>
    <style:style style:name="P423" style:parent-style-name="Standard" style:family="paragraph">
      <style:paragraph-properties fo:text-align="center" fo:margin-left="-0.3937in">
        <style:tab-stops/>
      </style:paragraph-properties>
      <style:text-properties fo:background-color="#FFFFFF"/>
    </style:style>
    <style:style style:name="P424" style:parent-style-name="Standard" style:family="paragraph">
      <style:paragraph-properties fo:text-align="center" fo:margin-left="-0.3937in">
        <style:tab-stops/>
      </style:paragraph-properties>
    </style:style>
    <style:style style:name="T425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text-align="start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27" style:parent-style-name="Standard" style:family="paragraph">
      <style:paragraph-properties fo:text-align="start" fo:margin-left="-0.3937in">
        <style:tab-stops/>
      </style:paragraph-properties>
    </style:style>
    <style:style style:name="T4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29" style:parent-style-name="Основнойшрифтабзаца" style:family="text">
      <style:text-properties fo:color="#111111" fo:background-color="#FFFFFF"/>
    </style:style>
    <style:style style:name="T430" style:parent-style-name="Основнойшрифтабзаца" style:family="text">
      <style:text-properties fo:color="#111111" fo:background-color="#FFFFFF"/>
    </style:style>
    <style:style style:name="P431" style:parent-style-name="Standard" style:family="paragraph">
      <style:paragraph-properties fo:text-align="start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32" style:parent-style-name="Standard" style:family="paragraph">
      <style:paragraph-properties fo:text-align="center" fo:margin-left="-0.3937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34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35" style:parent-style-name="Standard" style:family="paragraph">
      <style:paragraph-properties fo:text-align="start" fo:margin-left="-0.3937in">
        <style:tab-stops/>
      </style:paragraph-properties>
    </style:style>
    <style:style style:name="T4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437" style:parent-style-name="Основнойшрифтабзаца" style:family="text">
      <style:text-properties fo:background-color="#FFFFFF"/>
    </style:style>
    <style:style style:name="P438" style:parent-style-name="Standard" style:family="paragraph">
      <style:paragraph-properties fo:text-align="start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39" style:parent-style-name="Standard" style:family="paragraph">
      <style:paragraph-properties fo:text-align="center" fo:margin-left="-0.3937in">
        <style:tab-stops/>
      </style:paragraph-properties>
    </style:style>
    <style:style style:name="T440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start" fo:margin-left="-0.3937in">
        <style:tab-stops/>
      </style:paragraph-properties>
    </style:style>
    <style:style style:name="T4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44" style:parent-style-name="Основнойшрифтабзаца" style:family="text">
      <style:text-properties fo:color="#111111" fo:background-color="#FFFFFF"/>
    </style:style>
    <style:style style:name="P445" style:parent-style-name="Standard" style:family="paragraph">
      <style:paragraph-properties fo:text-align="start" fo:margin-left="-0.3937in">
        <style:tab-stops/>
      </style:paragraph-properties>
    </style:style>
    <style:style style:name="T446" style:parent-style-name="Основнойшрифтабзаца" style:family="text">
      <style:text-properties fo:color="#111111" fo:background-color="#FFFFFF"/>
    </style:style>
    <style:style style:name="P447" style:parent-style-name="Standard" style:family="paragraph">
      <style:paragraph-properties fo:text-align="start" fo:margin-left="-0.3937in">
        <style:tab-stops/>
      </style:paragraph-properties>
    </style:style>
    <style:style style:name="T448" style:parent-style-name="Основнойшрифтабзаца" style:family="text">
      <style:text-properties fo:color="#111111" fo:background-color="#FFFFFF"/>
    </style:style>
    <style:style style:name="P449" style:parent-style-name="Standard" style:family="paragraph">
      <style:paragraph-properties fo:text-align="start" fo:margin-left="-0.3937in">
        <style:tab-stops/>
      </style:paragraph-properties>
    </style:style>
    <style:style style:name="T450" style:parent-style-name="Основнойшрифтабзаца" style:family="text">
      <style:text-properties fo:color="#111111" fo:background-color="#FFFFFF"/>
    </style:style>
    <style:style style:name="P451" style:parent-style-name="Standard" style:family="paragraph">
      <style:paragraph-properties fo:text-align="center" fo:margin-left="-0.3937in">
        <style:tab-stops/>
      </style:paragraph-properties>
    </style:style>
    <style:style style:name="T452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start" fo:margin-top="0.1666in" fo:margin-left="-0.3937in">
        <style:tab-stops/>
      </style:paragraph-properties>
    </style:style>
    <style:style style:name="T455" style:parent-style-name="Основнойшрифтабзаца" style:family="text">
      <style:text-properties fo:font-weight="bold" style:font-weight-asian="bold" style:font-weight-complex="bold" fo:color="#111111" fo:background-color="#FFFFFF" style:text-underline-type="single" style:text-underline-style="solid" style:text-underline-width="auto" style:text-underline-mode="continuous"/>
    </style:style>
    <style:style style:name="T456" style:parent-style-name="Основнойшрифтабзаца" style:family="text">
      <style:text-properties fo:color="#111111" fo:background-color="#FFFFFF"/>
    </style:style>
    <style:style style:name="P457" style:parent-style-name="Standard" style:family="paragraph">
      <style:paragraph-properties fo:text-align="start" fo:margin-left="-0.3937in">
        <style:tab-stops/>
      </style:paragraph-properties>
    </style:style>
    <style:style style:name="T4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background-color="#FFFFFF" style:text-underline-type="single" style:text-underline-style="solid" style:text-underline-width="auto" style:text-underline-mode="continuous"/>
    </style:style>
    <style:style style:name="T459" style:parent-style-name="Основнойшрифтабзаца" style:family="text">
      <style:text-properties fo:background-color="#FFFFFF"/>
    </style:style>
    <style:style style:name="P460" style:parent-style-name="Standard" style:family="paragraph">
      <style:paragraph-properties fo:text-align="start" fo:margin-left="-0.3937in">
        <style:tab-stops/>
      </style:paragraph-properties>
      <style:text-properties fo:background-color="#FFFFFF"/>
    </style:style>
    <style:style style:name="P461" style:parent-style-name="Standard" style:family="paragraph">
      <style:paragraph-properties fo:text-align="center" fo:margin-left="-0.3937in">
        <style:tab-stops/>
      </style:paragraph-properties>
    </style:style>
    <style:style style:name="T462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63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fo:text-align="start" fo:margin-left="-0.3937in">
        <style:tab-stops/>
      </style:paragraph-properties>
    </style:style>
    <style:style style:name="T465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466" style:parent-style-name="Основнойшрифтабзаца" style:family="text">
      <style:text-properties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P467" style:parent-style-name="Standard" style:family="paragraph">
      <style:paragraph-properties fo:text-align="start" fo:margin-left="-0.3937in">
        <style:tab-stops/>
      </style:paragraph-properties>
    </style:style>
    <style:style style:name="T4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69" style:parent-style-name="Основнойшрифтабзаца" style:family="text">
      <style:text-properties fo:color="#111111" fo:background-color="#FFFFFF"/>
    </style:style>
    <style:style style:name="P470" style:parent-style-name="Standard" style:family="paragraph">
      <style:paragraph-properties fo:text-align="start" fo:margin-left="-0.3937in">
        <style:tab-stops/>
      </style:paragraph-properties>
    </style:style>
    <style:style style:name="T4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472" style:parent-style-name="Основнойшрифтабзаца" style:family="text">
      <style:text-properties fo:color="#111111" fo:background-color="#FFFFFF"/>
    </style:style>
    <style:style style:name="T473" style:parent-style-name="Основнойшрифтабзаца" style:family="text">
      <style:text-properties fo:color="#111111" fo:background-color="#FFFFFF"/>
    </style:style>
    <style:style style:name="P474" style:parent-style-name="Standard" style:family="paragraph">
      <style:paragraph-properties fo:text-align="start" fo:margin-left="-0.3937in">
        <style:tab-stops/>
      </style:paragraph-properties>
    </style:style>
    <style:style style:name="T4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76" style:parent-style-name="Основнойшрифтабзаца" style:family="text">
      <style:text-properties fo:color="#111111" fo:background-color="#FFFFFF"/>
    </style:style>
    <style:style style:name="P477" style:parent-style-name="Standard" style:family="paragraph">
      <style:paragraph-properties fo:text-align="start" fo:margin-left="-0.3937in">
        <style:tab-stops/>
      </style:paragraph-properties>
    </style:style>
    <style:style style:name="T478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479" style:parent-style-name="Основнойшрифтабзаца" style:family="text">
      <style:text-properties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P480" style:parent-style-name="Standard" style:family="paragraph">
      <style:paragraph-properties fo:text-align="start" fo:margin-left="-0.3937in">
        <style:tab-stops/>
      </style:paragraph-properties>
    </style:style>
    <style:style style:name="T4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fo:color="#111111" fo:background-color="#FFFFFF"/>
    </style:style>
    <style:style style:name="P483" style:parent-style-name="Standard" style:family="paragraph">
      <style:paragraph-properties fo:text-align="start" fo:margin-left="-0.3937in">
        <style:tab-stops/>
      </style:paragraph-properties>
    </style:style>
    <style:style style:name="T4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 style:text-underline-color="#000000"/>
    </style:style>
    <style:style style:name="T485" style:parent-style-name="Основнойшрифтабзаца" style:family="text">
      <style:text-properties fo:color="#111111" fo:background-color="#FFFFFF"/>
    </style:style>
    <style:style style:name="P486" style:parent-style-name="Standard" style:family="paragraph">
      <style:paragraph-properties fo:text-align="start" fo:margin-left="-0.3937in">
        <style:tab-stops/>
      </style:paragraph-properties>
    </style:style>
    <style:style style:name="T4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fo:color="#111111" fo:background-color="#FFFFFF"/>
    </style:style>
    <style:style style:name="T489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490" style:parent-style-name="Standard" style:family="paragraph">
      <style:paragraph-properties fo:text-align="start" fo:margin-left="-0.3937in">
        <style:tab-stops/>
      </style:paragraph-properties>
    </style:style>
    <style:style style:name="T491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P492" style:parent-style-name="Standard" style:family="paragraph">
      <style:paragraph-properties fo:text-align="start" fo:margin-left="-0.3937in">
        <style:tab-stops/>
      </style:paragraph-properties>
    </style:style>
    <style:style style:name="T4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fo:font-style="italic" style:font-style-asian="italic" style:font-style-complex="italic" fo:color="#111111" fo:background-color="#FFFFFF"/>
    </style:style>
    <style:style style:name="T495" style:parent-style-name="Основнойшрифтабзаца" style:family="text">
      <style:text-properties fo:color="#111111" fo:background-color="#FFFFFF"/>
    </style:style>
    <style:style style:name="P496" style:parent-style-name="Standard" style:family="paragraph">
      <style:paragraph-properties fo:text-align="start" fo:margin-left="-0.3937in">
        <style:tab-stops/>
      </style:paragraph-properties>
    </style:style>
    <style:style style:name="T4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color="#111111" fo:background-color="#FFFFFF"/>
    </style:style>
    <style:style style:name="P499" style:parent-style-name="Standard" style:family="paragraph">
      <style:paragraph-properties fo:text-align="start" fo:margin-left="-0.3937in">
        <style:tab-stops/>
      </style:paragraph-properties>
    </style:style>
    <style:style style:name="T50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111111" fo:background-color="#FFFFFF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color="#111111" fo:background-color="#FFFFFF"/>
    </style:style>
    <style:style style:name="P502" style:parent-style-name="Standard" style:family="paragraph">
      <style:paragraph-properties fo:text-align="start" fo:margin-left="-0.3937in">
        <style:tab-stops/>
      </style:paragraph-properties>
    </style:style>
    <style:style style:name="T503" style:parent-style-name="Основнойшрифтабзаца" style:family="text">
      <style:text-properties fo:color="#111111" fo:background-color="#FFFFFF"/>
    </style:style>
    <style:style style:name="T504" style:parent-style-name="Основнойшрифтабзаца" style:family="text">
      <style:text-properties fo:background-color="#FFFFFF"/>
    </style:style>
    <style:style style:name="P505" style:parent-style-name="Standard" style:family="paragraph">
      <style:paragraph-properties fo:text-align="start" fo:margin-left="-0.3937in">
        <style:tab-stops/>
      </style:paragraph-properties>
    </style:style>
    <style:style style:name="T506" style:parent-style-name="Основнойшрифтабзаца" style:family="text">
      <style:text-properties fo:background-color="#FFFFFF"/>
    </style:style>
    <style:style style:name="P507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center" fo:margin-left="-0.3937in">
        <style:tab-stops/>
      </style:paragraph-properties>
    </style:style>
    <style:style style:name="T509" style:parent-style-name="Основнойшрифтабзаца" style:family="text"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11" style:parent-style-name="Standard" style:family="paragraph">
      <style:paragraph-properties fo:text-align="start" fo:margin-left="-0.3937in">
        <style:tab-stops/>
      </style:paragraph-properties>
    </style:style>
    <style:style style:name="T512" style:parent-style-name="Основнойшрифтабзаца" style:family="text">
      <style:text-properties fo:font-weight="bold" style:font-weight-asian="bold" style:font-weight-complex="bold"/>
    </style:style>
    <style:style style:name="P513" style:parent-style-name="Standard" style:family="paragraph">
      <style:paragraph-properties fo:text-align="start" fo:margin-left="-0.3937in">
        <style:tab-stops/>
      </style:paragraph-properties>
    </style:style>
    <style:style style:name="T514" style:parent-style-name="Основнойшрифтабзаца" style:family="text">
      <style:text-properties fo:font-weight="bold" style:font-weight-asian="bold" style:font-weight-complex="bold"/>
    </style:style>
    <style:style style:name="P515" style:parent-style-name="Standard" style:family="paragraph">
      <style:paragraph-properties fo:text-align="start" fo:margin-left="-0.3937in">
        <style:tab-stops/>
      </style:paragraph-properties>
    </style:style>
    <style:style style:name="T516" style:parent-style-name="Основнойшрифтабзаца" style:family="text">
      <style:text-properties fo:font-weight="bold" style:font-weight-asian="bold" style:font-weight-complex="bold"/>
    </style:style>
    <style:style style:name="T5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518" style:parent-style-name="Основнойшрифтабзаца" style:family="text">
      <style:text-properties fo:font-weight="bold" style:font-weight-asian="bold" style:font-weight-complex="bold"/>
    </style:style>
    <style:style style:name="T5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5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1" style:parent-style-name="Standard" style:family="paragraph">
      <style:paragraph-properties fo:text-align="start" fo:margin-left="-0.3937in">
        <style:tab-stops/>
      </style:paragraph-properties>
    </style:style>
    <style:style style:name="T5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fo:font-style="italic" style:font-style-asian="italic" style:font-style-complex="italic"/>
    </style:style>
    <style:style style:name="P524" style:parent-style-name="Standard" style:family="paragraph">
      <style:paragraph-properties fo:text-align="start" fo:margin-left="-0.3937in">
        <style:tab-stops/>
      </style:paragraph-properties>
    </style:style>
    <style:style style:name="T5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6" style:parent-style-name="Основнойшрифтабзаца" style:family="text">
      <style:text-properties fo:font-style="italic" style:font-style-asian="italic" style:font-style-complex="italic"/>
    </style:style>
    <style:style style:name="P527" style:parent-style-name="Standard" style:family="paragraph">
      <style:paragraph-properties fo:text-align="start" fo:margin-left="-0.3937in">
        <style:tab-stops/>
      </style:paragraph-properties>
      <style:text-properties fo:font-style="italic" style:font-style-asian="italic" style:font-style-complex="italic"/>
    </style:style>
    <style:style style:name="P528" style:parent-style-name="Standard" style:family="paragraph">
      <style:paragraph-properties fo:text-align="start" fo:margin-left="-0.3937in">
        <style:tab-stops/>
      </style:paragraph-properties>
    </style:style>
    <style:style style:name="T529" style:parent-style-name="Основнойшрифтабзаца" style:family="text">
      <style:text-properties fo:font-style="italic" style:font-style-asian="italic" style:font-style-complex="italic"/>
    </style:style>
    <style:style style:name="T530" style:parent-style-name="Основнойшрифтабзаца" style:family="text">
      <style:text-properties fo:font-style="italic" style:font-style-asian="italic" style:font-style-complex="italic"/>
    </style:style>
    <style:style style:name="P531" style:parent-style-name="Standard" style:family="paragraph">
      <style:paragraph-properties fo:text-align="start" fo:margin-left="-0.3937in">
        <style:tab-stops/>
      </style:paragraph-properties>
      <style:text-properties fo:font-style="italic" style:font-style-asian="italic" style:font-style-complex="italic"/>
    </style:style>
    <style:style style:name="P532" style:parent-style-name="Standard" style:family="paragraph">
      <style:paragraph-properties fo:text-align="center" fo:margin-left="-0.3937in">
        <style:tab-stops/>
      </style:paragraph-properties>
    </style:style>
    <style:style style:name="T533" style:parent-style-name="Основнойшрифтабзаца" style:family="text"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535" style:parent-style-name="Standard" style:family="paragraph">
      <style:paragraph-properties fo:text-align="start" fo:margin-left="-0.3937in">
        <style:tab-stops/>
      </style:paragraph-properties>
    </style:style>
    <style:style style:name="T5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text-align="start" fo:margin-left="-0.3937in">
        <style:tab-stops/>
      </style:paragraph-properties>
    </style:style>
    <style:style style:name="T53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start" fo:margin-left="-0.3937in">
        <style:tab-stops/>
      </style:paragraph-properties>
    </style:style>
    <style:style style:name="P540" style:parent-style-name="Standard" style:family="paragraph">
      <style:paragraph-properties fo:text-align="start" fo:margin-left="-0.3937in">
        <style:tab-stops/>
      </style:paragraph-properties>
    </style:style>
    <style:style style:name="T541" style:parent-style-name="Основнойшрифтабзаца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fo:text-align="start" fo:margin-left="-0.3937in">
        <style:tab-stops/>
      </style:paragraph-properties>
      <style:text-properties fo:font-style="italic" style:font-style-asian="italic" style:font-style-complex="italic"/>
    </style:style>
    <style:style style:name="P544" style:parent-style-name="Standard" style:family="paragraph">
      <style:paragraph-properties fo:text-align="start" fo:margin-left="-0.3937in">
        <style:tab-stops/>
      </style:paragraph-properties>
    </style:style>
    <style:style style:name="P545" style:parent-style-name="Standard" style:family="paragraph">
      <style:paragraph-properties fo:text-align="start" fo:margin-left="-0.3937in">
        <style:tab-stops/>
      </style:paragraph-properties>
    </style:style>
    <style:style style:name="P546" style:parent-style-name="Standard" style:family="paragraph">
      <style:paragraph-properties fo:text-align="start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47" style:parent-style-name="Standard" style:family="paragraph">
      <style:paragraph-properties fo:text-align="center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start" fo:margin-left="-0.3937in">
        <style:tab-stops/>
      </style:paragraph-properties>
      <style:text-properties fo:font-weight="bold" style:font-weight-asian="bold" style:font-weight-complex="bold" fo:text-transform="uppercase" fo:background-color="#FFFFFF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text-align="start" fo:margin-left="-0.3937in" fo:margin-right="-0.1576in">
        <style:tab-stops/>
      </style:paragraph-properties>
      <style:text-properties fo:background-color="#FFFFFF"/>
    </style:style>
    <style:style style:name="P550" style:parent-style-name="Standard" style:family="paragraph">
      <style:paragraph-properties fo:text-align="start" fo:margin-left="-0.3937in" fo:margin-right="-0.1576in">
        <style:tab-stops/>
      </style:paragraph-properties>
      <style:text-properties fo:background-color="#FFFFFF"/>
    </style:style>
    <style:style style:name="P551" style:parent-style-name="Standard" style:family="paragraph">
      <style:paragraph-properties fo:text-align="start" fo:margin-left="-0.3937in" fo:margin-right="-0.1576in">
        <style:tab-stops/>
      </style:paragraph-properties>
      <style:text-properties fo:font-style="italic" style:font-style-asian="italic" style:font-style-complex="italic" fo:font-size="10pt" style:font-size-asian="10pt" style:font-size-complex="10pt" fo:background-color="#FFFFFF"/>
    </style:style>
    <style:style style:name="P552" style:parent-style-name="Standard" style:family="paragraph">
      <style:paragraph-properties fo:text-align="start" fo:margin-top="0.1562in" fo:margin-bottom="0.1562in" fo:margin-left="-0.3937in" fo:margin-right="-0.1576in">
        <style:tab-stops/>
      </style:paragraph-properties>
      <style:text-properties fo:font-style="italic" style:font-style-asian="italic" style:font-style-complex="italic" fo:background-color="#FFFFFF"/>
    </style:style>
    <style:style style:name="P553" style:parent-style-name="Standard" style:family="paragraph">
      <style:paragraph-properties fo:text-align="start"/>
      <style:text-properties fo:font-style="italic" style:font-style-asian="italic" style:font-style-complex="italic" fo:background-color="#FFFFFF"/>
    </style:style>
  </office:automatic-styles>
  <office:body>
    <office:text text:use-soft-page-breaks="true">
      <text:p text:style-name="P1"><text:span text:style-name="T2">Сценарий новогоднего праздника в подготовительной группе</text:span></text:p>
      <text:p text:style-name="P3">«Волшебные часы». 2023г.</text:p>
      <text:p text:style-name="P4"/>
      <text:p text:style-name="P5"><text:span text:style-name="T6">Цель:</text:span><text:s/>Создать сказочную атмосферу новогоднего праздника, доставить детям радость, вызвать положительные эмоции.</text:p>
      <text:p text:style-name="P7"/>
      <text:p text:style-name="P8"><text:span text:style-name="T9">Задачи:</text:span><text:s/>развивать актёрские способности детей, умение артистично и эмоционально передавать свой сказочный персонаж;</text:p>
      <text:p text:style-name="P10"/>
      <text:p text:style-name="P11">- формировать представление детей о положительных и отрицательных персонажах новогодней сказки;</text:p>
      <text:p text:style-name="P12"/>
      <text:p text:style-name="P13">- способствовать свободному эмоциональному проявлению радостных чувств детей.</text:p>
      <text:p text:style-name="P14"/>
      <text:p text:style-name="P15"/>
      <text:p text:style-name="P16"><text:span text:style-name="T17">Звучит «волшебная» музыка. Зал слабо освещен. В углу стоят часы, накрытые тканью. Входят мальчик и девочка со св</text:span><text:span text:style-name="T18">етящимися звездочками.</text:span></text:p>
      <text:p text:style-name="P19"><text:span text:style-name="T20">Дев:<text:s/></text:span>Ау!</text:p>
      <text:p text:style-name="P21"><text:span text:style-name="T22">Мал:</text:span>Ау!</text:p>
      <text:p text:style-name="P23"><text:span text:style-name="T24">Дев:</text:span><text:s/>Ты здесь?</text:p>
      <text:p text:style-name="P25"><text:span text:style-name="T26">Мал:</text:span>Я здесь.</text:p>
      <text:p text:style-name="P27"><text:span text:style-name="T28">Дев:</text:span><text:span text:style-name="T29">(Подлетают друг к другу. Оглядываются по сторонам)</text:span></text:p>
      <text:p text:style-name="P30"><text:span text:style-name="T31">Мал:</text:span><text:s/>Ах, куда же мы попали?</text:p>
      <text:p text:style-name="P32"><text:span text:style-name="T33">Дев:</text:span><text:s/>Мы в большом просторном зале.<text:line-break/>Это Дедушка Мороз<text:line-break/>Из сказки нас сюда принёс.</text:p>
      <text:p text:style-name="P34"><text:span text:style-name="T35">Мал:</text:span><text:s/>Значит, это детский сад!<text:line-break/><text:span text:style-name="T36">Дев:</text:span>Только нету здесь ребят…</text:p>
      <text:p text:style-name="P37">Всё готово, что ж мы ждём?<text:line-break/>Мы сюда их позовём,<text:line-break/><text:span text:style-name="T38">Дев:</text:span><text:s/>Все скорей сюда бегите<text:line-break/>Собирайтесь в этот зал,<text:line-break/>Если видеть вы хотите<text:line-break/>Новогодний карнавал!</text:p>
      <text:p text:style-name="P39"><text:span text:style-name="T40">Мал:</text:span><text:s/>Приглашаем только тех,<text:line-break/>Кто смеётся громче всех,<text:line-break/>Кто здесь спляшет и споёт,<text:line-break/>Хороводы заведёт.</text:p>
      <text:p text:style-name="P41"><text:span text:style-name="T42">Вместе:</text:span><text:s/>Громче музыка играй,<text:line-break/>Ёлочка,<text:s/>гостей встречай!</text:p>
      <text:p text:style-name="P43"><text:span text:style-name="T44">Свет загорается, дети забегают в зал</text:span></text:p>
      <text:p text:style-name="P45"><text:span text:style-name="T46">Танец – вход с подарками «Когда подарки некуда девать».</text:span></text:p>
      <text:p text:style-name="P47"/>
      <text:p text:style-name="P48"><text:span text:style-name="T49">Ведущая:</text:span><text:s/>К нам пришел веселый праздник –<text:line-break/>Фантазер, шутник, проказник!<text:line-break/><text:soft-page-break/>В хоровод он нас зовет,<text:line-break/>Это праздник –</text:p>
      <text:p text:style-name="P50"><text:span text:style-name="T51">Дети:</text:span><text:s/>Новый год!</text:p>
      <text:p text:style-name="P52"><text:span text:style-name="T53">Ребенок:</text:span><text:s/>Он подарит<text:s/>песни, сказки,<text:line-break/>Всех закружит в шумной пляске,<text:line-break/>Улыбнется, подмигнет.<text:line-break/>Этот праздник –</text:p>
      <text:p text:style-name="P54"><text:span text:style-name="T55">Дети:</text:span><text:s/>Новый год!</text:p>
      <text:p text:style-name="P56"><text:span text:style-name="T57">Ребенок:</text:span><text:s/>Ёлочка, тебя мы ждали<text:line-break/>Много-много дней, ночей.<text:line-break/>Мы минуточки считали,<text:line-break/>Чтоб увидеть поскорей.</text:p>
      <text:p text:style-name="P58"><text:span text:style-name="T59">Ребенок:</text:span><text:s/>Время мчится полным ходом <text:line-break/>Под морозный звон<text:s/>зимы.<text:line-break/><text:span text:style-name="T60">Дети хором:</text:span><text:s/>С Новым годом!, С Новым годом! - говорим друг другу мы.</text:p>
      <text:p text:style-name="P61"><text:span text:style-name="T62">Хоровод «Мы пришли сегодня к елке»</text:span></text:p>
      <text:p text:style-name="P63"/>
      <text:p text:style-name="P64"><text:span text:style-name="T65">Ведущий:</text:span>  К нам из леса в Новый год<text:line-break/>Сказка зимняя идёт.<text:line-break/>А хотите в сказке этой<text:line-break/>Вы принять участье, дети?<text:line-break/>Ну, тогда глядим вперёд,<text:line-break/>Сказка нас<text:s/>давно уж ждет.</text:p>
      <text:p text:style-name="P66"><text:span text:style-name="T67">звучит музыка, из-за елки выходит Снегурочка, поет песню.</text:span></text:p>
      <text:p text:style-name="P68"/>
      <text:p text:style-name="P69"><text:span text:style-name="T70">Песня снегурочки «Сказкою зимнего леса»</text:span></text:p>
      <text:p text:style-name="P71"/>
      <text:p text:style-name="P72"><text:span text:style-name="T73">Снегурочка:</text:span><text:s/>Здравствуйте, ребята!<text:line-break/>Я к вам летела сквозь пургу и сквозь метели,<text:line-break/>Бежала по сугробам и по льду,<text:line-break/>Чтоб пожелать вам радости, веселья<text:line-break/>И счастья в наступающем году!</text:p>
      <text:p text:style-name="P74"><text:span text:style-name="T75">Ведущий:</text:span><text:s/>Здравствуй, Снегурочка, а почему ты одна? А где же Дедушка Мороз?</text:p>
      <text:p text:style-name="P76"><text:span text:style-name="T77">Снегурочка:</text:span><text:span text:style-name="T78"><text:s/>От Дедушки Мороза я принесла письмо для вас.</text:span></text:p>
      <text:p text:style-name="P79"><text:span text:style-name="T80">Ведущий:</text:span><text:span text:style-name="T81"><text:s/>Давайте прочтем его сейчас </text:span><text:span text:style-name="T82">(читает):</text:span></text:p>
      <text:p text:style-name="P83"><text:span text:style-name="T84">«Дорогие ребята! Поздравляю вас с Новым<text:s/></text:span><text:span text:style-name="T85">годом! Как только мои волшебные часы начнут свой перезвон, ждите меня в гости. Ваш Дедушка Мороз»</text:span></text:p>
      <text:p text:style-name="P86"><text:span text:style-name="T87">Ведущая подходит к часам и снимает с них накидку.</text:span></text:p>
      <text:p text:style-name="P88"><text:span text:style-name="T89">Ведущий:</text:span><text:span text:style-name="T90"><text:s/>Ребята, посмотрите, вот они, эти часы! Они помогут нам встретиться с Дедом Морозом.</text:span></text:p>
      <text:p text:style-name="P91"><text:span text:style-name="T92">Снегурочка:</text:span><text:span text:style-name="T93"><text:s/>А ч</text:span><text:span text:style-name="T94">то бы часы поскорее начали свой перезвон, в зале должно быть весело, шумно, празднично!</text:span></text:p>
      <text:p text:style-name="P95"><text:span text:style-name="T96">Ведущий:</text:span><text:span text:style-name="T97"><text:s/>Ну это можно, правда</text:span><text:span text:style-name="T98">,</text:span><text:span text:style-name="T99"><text:s/>ребята! Станцуем новогодний танец «Бубенцы»</text:span></text:p>
      <text:p text:style-name="P100"/>
      <text:soft-page-break/>
      <text:p text:style-name="P101"><text:span text:style-name="T102">Парный танец «Бубенцы»</text:span></text:p>
      <text:p text:style-name="P103"><text:span text:style-name="T104">после танца сели</text:span></text:p>
      <text:p text:style-name="P105"/>
      <text:p text:style-name="P106"><text:span text:style-name="T107">Ведущий:</text:span><text:span text:style-name="T108"><text:s/>Что, часы еще не начали свой перезвон?<text:s/></text:span><text:span text:style-name="T109">Мне кажется у нас в зале так весело, пойду-ка послушаю, а вдруг они просто тихо звенят...</text:span></text:p>
      <text:p text:style-name="P110"><text:span text:style-name="T111">Подходит к часам</text:span></text:p>
      <text:p text:style-name="P112"><text:span text:style-name="T113">Ребята, как же мы не заметили?</text:span></text:p>
      <text:p text:style-name="P114"><text:span text:style-name="T115">Ведь на наших часах исчезли стрелки! Их нет...</text:span></text:p>
      <text:p text:style-name="P116"><text:span text:style-name="T117">И теперь к нам Дед мороз не придет, и не наступит Новый Год!</text:span></text:p>
      <text:p text:style-name="P118"><text:span text:style-name="T119">(Заходит<text:s/></text:span><text:span text:style-name="T120">Уборщица с ведром и шваброй, переодетый Кощей)</text:span></text:p>
      <text:p text:style-name="P121"><text:span text:style-name="T122">Уборщица:</text:span><text:span text:style-name="T123"><text:s/>Нет,ну ты посмотри на них! Что за люди? Топчут и топчут!Топчут и топчут! А мне мой с утра до вечера!</text:span></text:p>
      <text:p text:style-name="P124"><text:span text:style-name="T125">Ведущий:</text:span><text:span text:style-name="T126"><text:s/>Вы извините,нам не до чистоты, У нас такое случилось..... На Новогодних часах стрелки исч</text:span><text:span text:style-name="T127">езли!</text:span></text:p>
      <text:p text:style-name="P128"><text:span text:style-name="T129">Уборщица:</text:span><text:span text:style-name="T130"> </text:span><text:span text:style-name="T131">Стрелки? Исчезли -O-</text:span></text:p>
      <text:p text:style-name="P132"><text:span text:style-name="T133">Ведущий:</text:span><text:span text:style-name="T134">Вы случайно не видели кто их мог взять?</text:span></text:p>
      <text:p text:style-name="P135"><text:span text:style-name="T136">Уборщица</text:span><text:span text:style-name="T137">: Да видела!Проходил тут один дедок с мешком</text:span></text:p>
      <text:p text:style-name="P138"><text:span text:style-name="T139">Ведущий:</text:span><text:span text:style-name="T140"> Так может это наш сторож?</text:span></text:p>
      <text:p text:style-name="P141"><text:span text:style-name="T142">Уборщица</text:span><text:span text:style-name="T143">: Может да,а может и нет…</text:span></text:p>
      <text:p text:style-name="P144"><text:span text:style-name="T145">Вед:</text:span><text:span text:style-name="T146">Ребята,вы тихонько посидите со Снегурочкой, а</text:span><text:span text:style-name="T147"><text:s/>я побегу сторожа догонять<text:s/></text:span><text:span text:style-name="T148">(убегает)</text:span></text:p>
      <text:p text:style-name="P149"><text:span text:style-name="T150">Уборщица снимает платок,халат и превращается в Кощея</text:span></text:p>
      <text:p text:style-name="P151"><text:span text:style-name="T152">Кощей:</text:span><text:span text:style-name="T153"><text:s/>Ищите,ищите может найдете! А стрелочки то у меня,вот они! Меня, Кощея, на праздник не пригласили</text:span></text:p>
      <text:p text:style-name="P154"><text:span text:style-name="T155">Про меня совсем забыли!</text:span></text:p>
      <text:p text:style-name="P156"><text:span text:style-name="T157">Стрелочки я забираю,</text:span></text:p>
      <text:p text:style-name="P158"><text:span text:style-name="T159">А праздник ваш я<text:s/></text:span><text:span text:style-name="T160">отменяю!</text:span></text:p>
      <text:p text:style-name="P161"><text:span text:style-name="T162">Всё! Окончен бал, погасли свечи</text:span></text:p>
      <text:p text:style-name="P163"><text:span text:style-name="T164">Всем гуд бай, до скорой встречи!</text:span><text:span text:style-name="T165"><text:s/>(убегает)</text:span></text:p>
      <text:p text:style-name="P166"><text:span text:style-name="T167">Заходит ведущая</text:span></text:p>
      <text:p text:style-name="P168"><text:span text:style-name="T169">Ведущий:</text:span><text:span text:style-name="T170"><text:s/>Нет,ничего не получилось,не догнала…</text:span></text:p>
      <text:p text:style-name="P171"><text:span text:style-name="T172">Что же делать?</text:span></text:p>
      <text:p text:style-name="P173"><text:span text:style-name="T174">Дети рассказывают о происшедшем</text:span></text:p>
      <text:p text:style-name="P175"><text:span text:style-name="T176">Ведущий:</text:span><text:span text:style-name="T177"> </text:span><text:span text:style-name="T178">Да вы что? ...Кощей?.... Снегурочка, а что же теперь<text:s/></text:span><text:span text:style-name="T179">нам делать?</text:span></text:p>
      <text:p text:style-name="P180"><text:span text:style-name="T181">Снегурочка:</text:span><text:span text:style-name="T182"><text:s/></text:span><text:span text:style-name="T183">Надо нам вернуть стрелки. Есть у меня волшебное блюдце и наливное яблочко.</text:span></text:p>
      <text:p text:style-name="P184"><text:span text:style-name="T185">Снегурочка достает блюдце с яблочком, катает яблочко, </text:span><text:span text:style-name="T186">приговаривая:</text:span><text:span text:style-name="T187"><text:s text:c="2"/></text:span><text:span text:style-name="T188">«Катись яблочко, катись, вокруг блюдца обернись, покажи куда Кощей стрелки от волшебных<text:s/></text:span><text:span text:style-name="T189">часов спрятал»</text:span></text:p>
      <text:p text:style-name="P190"/>
      <text:p text:style-name="P191"><text:span text:style-name="T192">Ведущая:</text:span><text:span text:style-name="T193"><text:s/>Вижу, что одну стрелку Кощей в море синее бросил, а вторую – себе забрал. Предлагаю, отправиться к морю синему, там стрелочку поискать. Вы готовы? </text:span><text:span text:style-name="T194">(ответ детей)</text:span><text:span text:style-name="T195">. Тогда<text:s/></text:span><text:span text:style-name="T196">вставайте на ноги и повторяйте за мной:</text:span></text:p>
      <text:soft-page-break/>
      <text:p text:style-name="P197"><text:span text:style-name="T198">Раз, два, три, вправо –</text:span><text:span text:style-name="T199"><text:s/>влево повернись,</text:span></text:p>
      <text:p text:style-name="P200"><text:span text:style-name="T201">На месте покружись</text:span></text:p>
      <text:p text:style-name="P202"><text:span text:style-name="T203">И на море окажись!</text:span></text:p>
      <text:p text:style-name="P204"/>
      <text:p text:style-name="P205"><text:span text:style-name="T206">Ф-ма звук моря, появляется рыбка.</text:span></text:p>
      <text:p text:style-name="P207"/>
      <text:p text:style-name="P208"><text:span text:style-name="T209">Рыбка:</text:span><text:span text:style-name="T210"><text:s/>Не знаю я печали,</text:span></text:p>
      <text:p text:style-name="P211"><text:span text:style-name="T212">Не ведаю забот.</text:span></text:p>
      <text:p text:style-name="P213"><text:span text:style-name="T214">В морях и океанах</text:span></text:p>
      <text:p text:style-name="P215"><text:span text:style-name="T216">Плескаюсь круглый год.</text:span></text:p>
      <text:p text:style-name="P217"><text:span text:style-name="T218">Ведущий:</text:span><text:span text:style-name="T219"><text:s/>Рыбка, мы просим у тебя помощи! Помоги нам достать со дна морского<text:s/></text:span><text:span text:style-name="T220">стрелку от волшебных часов, а то дед Мороз к нам не придет и Новый год не наступит</text:span><text:span text:style-name="T221">!</text:span></text:p>
      <text:p text:style-name="P222"><text:span text:style-name="T223">Рыбка</text:span><text:span text:style-name="T224">:</text:span><text:span text:style-name="T225"><text:s/>беде я вашей помогу,</text:span></text:p>
      <text:p text:style-name="P226"><text:span text:style-name="T227">Своих подружек позову.</text:span></text:p>
      <text:p text:style-name="P228"><text:span text:style-name="T229">(зовет)</text:span><text:span text:style-name="T230"> Подружки, рыбки, приплывайте</text:span></text:p>
      <text:p text:style-name="P231"><text:span text:style-name="T232">И ребятам помогайте!</text:span></text:p>
      <text:p text:style-name="P233"><text:span text:style-name="T234">Танец рыбок</text:span></text:p>
      <text:p text:style-name="P235"/>
      <text:p text:style-name="P236"><text:span text:style-name="T237">После танца Золотая рыбка отдает стрелку<text:s/></text:span><text:span text:style-name="T238">Снегурочке.</text:span></text:p>
      <text:p text:style-name="P239"><text:span text:style-name="T240">Ведущий:</text:span><text:span text:style-name="T241"><text:s/>Спасибо, рыбки дорогие. Ребята, одну стрелочку мы нашли. Теперь нужно в лес темный и дремучий идти. Но как же мы найдем дорогу...Кто осветит нам путь?!</text:span></text:p>
      <text:p text:style-name="P242"><text:span text:style-name="T243">выходят мальчик с девочкой со звездами, которые были в начале.</text:span></text:p>
      <text:p text:style-name="P244"><text:span text:style-name="T245">Дев:</text:span><text:span text:style-name="T246"><text:s/>Мы можем вам<text:s/></text:span><text:span text:style-name="T247">помочь!</text:span></text:p>
      <text:p text:style-name="P248"><text:span text:style-name="T249">Ведущая:</text:span><text:span text:style-name="T250"><text:s/>Правда, как здорово! Но разве вашего света хватит?</text:span></text:p>
      <text:p text:style-name="P251"><text:span text:style-name="T252">Мал:</text:span><text:span text:style-name="T253"><text:s/>Нашего - конечно не хватит, но если мы позовем еще сказочных героев, то все получится!</text:span></text:p>
      <text:p text:style-name="P254"/>
      <text:p text:style-name="P255"><text:span text:style-name="T256">Танец «Новогодняя сказка» со звездами</text:span></text:p>
      <text:p text:style-name="P257"><text:span text:style-name="T258">Звучит загадочная музыка. Появляется Кощей.</text:span></text:p>
      <text:p text:style-name="P259"><text:span text:style-name="T260">Кощей:</text:span><text:span text:style-name="T261"><text:s/></text:span><text:span text:style-name="T262">Наконец-то вы пришли!</text:span></text:p>
      <text:p text:style-name="P263"><text:span text:style-name="T264">И дорогу всё ж нашли.</text:span></text:p>
      <text:p text:style-name="P265"><text:span text:style-name="T266">Слишком шумно вы идёте!</text:span></text:p>
      <text:p text:style-name="P267"><text:span text:style-name="T268">Спать Кощею не даёте!</text:span></text:p>
      <text:p text:style-name="P269"><text:span text:style-name="T270">Ведущий:</text:span><text:span text:style-name="T271"><text:s/>Как тебе, Кощей не стыдно!</text:span></text:p>
      <text:p text:style-name="P272"><text:span text:style-name="T273">Ты ещё не знаешь видно,</text:span></text:p>
      <text:p text:style-name="P274"><text:span text:style-name="T275">Что весёлый Новый год</text:span></text:p>
      <text:p text:style-name="P276"><text:span text:style-name="T277">Без Деда Мороза не придёт.</text:span></text:p>
      <text:p text:style-name="P278"><text:span text:style-name="T279">И не будет ёлки яркой</text:span></text:p>
      <text:p text:style-name="P280"><text:span text:style-name="T281">И не будет всем подарков!</text:span></text:p>
      <text:p text:style-name="P282"><text:span text:style-name="T283">Кощей:</text:span><text:span text:style-name="T284"><text:s/>А<text:s/></text:span><text:span text:style-name="T285">на что мне ваша ёлка!</text:span></text:p>
      <text:p text:style-name="P286"><text:span text:style-name="T287">Мне от ёлки мало толку!</text:span></text:p>
      <text:p text:style-name="P288"><text:span text:style-name="T289">Не люблю я шум и гам.</text:span></text:p>
      <text:soft-page-break/>
      <text:p text:style-name="P290"><text:span text:style-name="T291">Стрелку вам я не отдам!</text:span></text:p>
      <text:p text:style-name="P292"><text:span text:style-name="T293">Ведущий:</text:span><text:span text:style-name="T294"> </text:span><text:span text:style-name="T295">обращается ко взрослым тихим голосом:</text:span></text:p>
      <text:p text:style-name="P296"><text:span text:style-name="T297">А ведь у нас есть волшебные гусли – давайте проучим Кощея</text:span></text:p>
      <text:p text:style-name="P298"><text:span text:style-name="T299">(родителям гусли отданы до начала утренника, они достают<text:s/></text:span><text:span text:style-name="T300">гусли, имитируя игру на них)</text:span></text:p>
      <text:p text:style-name="P301"><text:span text:style-name="T302">Родитель:</text:span><text:span text:style-name="T303"><text:s/>Ой, вы, гусли заиграйте,</text:span></text:p>
      <text:p text:style-name="P304"><text:span text:style-name="T305">Громко в струны приударьте.</text:span></text:p>
      <text:p text:style-name="P306"><text:span text:style-name="T307">Коли нет с Кощеем сладу,</text:span></text:p>
      <text:p text:style-name="P308"><text:span text:style-name="T309">Пусть он пляшет до упаду!</text:span></text:p>
      <text:p text:style-name="P310"><text:span text:style-name="T311">Звучит русская народная музыка – Кощей начинает танцевать</text:span></text:p>
      <text:p text:style-name="P312"/>
      <text:p text:style-name="P313"><text:span text:style-name="T314">Кощей:</text:span><text:span text:style-name="T315"><text:s/>Ой, ой, ой, не могу! Я сейчас упаду!<text:s/></text:span><text:span text:style-name="T316">Перестаньте вы играть! Больше не могу плясать!</text:span></text:p>
      <text:p text:style-name="P317"><text:span text:style-name="T318">Ведущий:<text:s/></text:span><text:span text:style-name="T319">Ну что, Кощей, отдашь нам стрелочку от волшебных часов?</text:span></text:p>
      <text:p text:style-name="P320"><text:span text:style-name="T321">Кощей:</text:span><text:span text:style-name="T322"><text:s/>Нет, не отдам!</text:span></text:p>
      <text:p text:style-name="P323"><text:span text:style-name="T324">Ведущий:</text:span><text:span text:style-name="T325"><text:s/>Ребята, давайте мы его перехитрим. Кощей, а ты хочешь поиграть с нашими детьми? Предлагаю бег в мешках!</text:span></text:p>
      <text:p text:style-name="P326"><text:span text:style-name="T327">Кощей:</text:span><text:span text:style-name="T328"><text:s/>Да</text:span><text:span text:style-name="T329">, я очень люблю такие игры!</text:span></text:p>
      <text:p text:style-name="P330"><text:span text:style-name="T331">Ведущая приглашает одного ребенка.</text:span><text:span text:style-name="T332"><text:s/>Кощей нарушает правила: бежит с мешком в руках, прибегает первым и садится на трон.</text:span></text:p>
      <text:p text:style-name="P333"><text:span text:style-name="T334">Кощей:</text:span><text:span text:style-name="T335"><text:s/>О! Какой я молодец! Самый быстрый удалец!</text:span></text:p>
      <text:p text:style-name="P336"><text:span text:style-name="T337">Ведущий:</text:span><text:span text:style-name="T338"><text:s/>Да, ты большой молодец! И за это тебе приз.</text:span></text:p>
      <text:p text:style-name="P339"><text:span text:style-name="T340">Кощей:</text:span><text:span text:style-name="T341"><text:s/></text:span><text:span text:style-name="T342">Где приз?</text:span></text:p>
      <text:p text:style-name="P343"><text:span text:style-name="T344">Ведущий:</text:span><text:span text:style-name="T345"><text:s/>А ты в мешок полезай, там и найдешь приз!</text:span></text:p>
      <text:p text:style-name="P346"><text:span text:style-name="T347">Кощей забирается в мешок, Ведущая его завязывает</text:span><text:span text:style-name="T348">.</text:span></text:p>
      <text:p text:style-name="P349"><text:span text:style-name="T350">Кощей:</text:span><text:span text:style-name="T351"><text:s/>Ой-ой-ой, простите! Ой-ой-ой, пустите!</text:span></text:p>
      <text:p text:style-name="P352"><text:span text:style-name="T353">Не хочу в котомку я,</text:span></text:p>
      <text:p text:style-name="P354"><text:span text:style-name="T355">Отпустите вы меня!</text:span></text:p>
      <text:p text:style-name="P356"><text:span text:style-name="T357">Снегурочка:</text:span><text:span text:style-name="T358"><text:s/>А стрелочку отдашь нам?</text:span></text:p>
      <text:p text:style-name="P359"><text:span text:style-name="T360">Кощей:</text:span><text:span text:style-name="T361"><text:s/>Да, отдам я вам<text:s/></text:span><text:span text:style-name="T362">ее конечно! Только выпустите меня!</text:span></text:p>
      <text:p text:style-name="P363"><text:span text:style-name="T364">Снегурочка развязывает мешок. Кощей отдает стрелочку.</text:span></text:p>
      <text:p text:style-name="P365"><text:span text:style-name="T366">Кощей</text:span><text:span text:style-name="T367">: Да, разыграли вы меня. Мне пора прощаться, к Бабе Яге в гости пойду, она меня на чай приглашала. До свидания!</text:span></text:p>
      <text:p text:style-name="P368"><text:span text:style-name="T369">Кощей уходит.</text:span></text:p>
      <text:p text:style-name="P370"><text:span text:style-name="T371">Ведущий:</text:span><text:span text:style-name="T372"><text:s/>Пора и нам в садик<text:s/></text:span><text:span text:style-name="T373">возвращаться. Если дружно встать на ножки, Топнуть, прыгнуть, не упасть</text:span></text:p>
      <text:p text:style-name="P374"><text:span text:style-name="T375">То легко ребята смогут</text:span></text:p>
      <text:p text:style-name="P376"><text:span text:style-name="T377">Снова в детский сад попасть!<text:s/></text:span><text:span text:style-name="T378">звучит волшебная музыка</text:span></text:p>
      <text:p text:style-name="P379"><text:span text:style-name="T380">А теперь нужно отремонтировать часы</text:span><text:span text:style-name="T381">!</text:span></text:p>
      <text:p text:style-name="P382"><text:span text:style-name="T383">Звучит перезвон часов. Дети зовут Деда Мороза. В зал входит дед Мороз.</text:span></text:p>
      <text:p text:style-name="P384"><text:span text:style-name="T385">Дед Мороз:</text:span><text:span text:style-name="T386">Привет, привет, мои друзья! Я вижу – долго ждали. Наслышан я о проделках Кощея, о том, что он стрелки волшебных часов украл! И о том, что вы</text:span><text:span text:style-name="T387"><text:s/></text:span><text:span text:style-name="T388">стрелки вернули и помогли к вам сюда добраться!</text:span></text:p>
      <text:p text:style-name="P389"><text:span text:style-name="T390">Будем праздник продолжать! Будем Новый год встречать!<text:s/></text:span><text:span text:style-name="T391">Ой,</text:span><text:span text:style-name="T392"><text:s/>а это что за непорядки? на<text:s/></text:span><text:soft-page-break/><text:span text:style-name="T393">елочке моей нету праздничных огней!</text:span></text:p>
      <text:p text:style-name="P394"><text:span text:style-name="T395">Встаньте, руки к елке протяните – кулачки свои сожмите.</text:span></text:p>
      <text:p text:style-name="P396"><text:span text:style-name="T397">Что бы было все как в сказке – дружно все закройте глазки.</text:span></text:p>
      <text:p text:style-name="P398"><text:span text:style-name="T399">И представьте в кулачках два веселых огонька.</text:span></text:p>
      <text:p text:style-name="P400"><text:span text:style-name="T401">Глазки открывайте, огонечки вве</text:span><text:span text:style-name="T402">рх бросайте!</text:span></text:p>
      <text:p text:style-name="P403"><text:span text:style-name="T404">Огонечки я поймаю, их на елку набросаю <text:s text:c="7"/></text:span><text:span text:style-name="T405"><text:s/>«светящимися пальцами» накидывает</text:span></text:p>
      <text:p text:style-name="P406"><text:span text:style-name="T407">Елочка-красавица, зажгись огнями ясными <text:s text:c="24"/></text:span><text:span text:style-name="T408">огоньки на елку</text:span></text:p>
      <text:p text:style-name="P409"><text:span text:style-name="T410">Синими, зелеными, желтыми и красными.</text:span></text:p>
      <text:p text:style-name="P411"><text:span text:style-name="T412">Пусть звезда сильней сияет, мир и счастье оз</text:span><text:span text:style-name="T413">аряет!</text:span><text:span text:style-name="T414"><text:s text:c="11"/>елка загорается</text:span></text:p>
      <text:p text:style-name="P415"><text:span text:style-name="T416">Вот и славно, все мы в сборе!</text:span></text:p>
      <text:p text:style-name="P417"><text:span text:style-name="T418">Елка в праздничном уборе</text:span></text:p>
      <text:p text:style-name="P419"><text:span text:style-name="T420">Становитесь в хоровод</text:span></text:p>
      <text:p text:style-name="P421"><text:span text:style-name="T422">Славно встретим Новый год!</text:span></text:p>
      <text:p text:style-name="P423"/>
      <text:p text:style-name="P424"><text:span text:style-name="T425">Хоровод «Дед мороз на санках едет»</text:span></text:p>
      <text:p text:style-name="P426"/>
      <text:p text:style-name="P427"><text:span text:style-name="T428">Дед Мороз:</text:span><text:span text:style-name="T429"><text:s/>А у меня для вас есть веселая игра! Будем вместе елку наряжать, только<text:s/></text:span><text:span text:style-name="T430">чур, смотрите, не зевать!</text:span></text:p>
      <text:p text:style-name="P431"/>
      <text:p text:style-name="P432"><text:span text:style-name="T433">ИГРА НА УСКОРЕНИЕ «МЫ ПОВЕСИМ ШАРИКИ»</text:span></text:p>
      <text:p text:style-name="P434"/>
      <text:p text:style-name="P435"><text:span text:style-name="T436">Дед Мороз:</text:span><text:span text:style-name="T437"><text:s/>Мы играть не устаем! Новую игру начнем!</text:span></text:p>
      <text:p text:style-name="P438"/>
      <text:p text:style-name="P439"><text:span text:style-name="T440">иГРА «РУКАВИЧКИ»</text:span></text:p>
      <text:p text:style-name="P441"/>
      <text:p text:style-name="P442"><text:span text:style-name="T443">Дед Мороз:</text:span><text:span text:style-name="T444"><text:s/>Ох, устал я, посижу,</text:span></text:p>
      <text:p text:style-name="P445"><text:span text:style-name="T446">На вас, ребятки, погляжу.</text:span></text:p>
      <text:p text:style-name="P447"><text:span text:style-name="T448">Кто стихи про елку знает –</text:span></text:p>
      <text:p text:style-name="P449"><text:span text:style-name="T450">Пусть подходит, почитает!</text:span></text:p>
      <text:p text:style-name="P451"><text:span text:style-name="T452">стихи</text:span></text:p>
      <text:p text:style-name="P453"/>
      <text:p text:style-name="P454"><text:span text:style-name="T455">Ведущая:</text:span><text:span text:style-name="T456"><text:s/>Дедушка Мороз, а ребята не только стихи приготовили для тебя, но и загадки!</text:span></text:p>
      <text:p text:style-name="P457"><text:span text:style-name="T458">Дед Мороз:</text:span><text:span text:style-name="T459"><text:s/>Загадки я люблю!</text:span></text:p>
      <text:p text:style-name="P460"/>
      <text:p text:style-name="P461"><text:span text:style-name="T462">Игра «Угадай-ка Дед Мороз»</text:span></text:p>
      <text:p text:style-name="P463"/>
      <text:p text:style-name="P464"><text:span text:style-name="T465">(имитируют игру на балалайке)</text:span><text:span text:style-name="T466"><text:s/></text:span></text:p>
      <text:p text:style-name="P467"><text:span text:style-name="T468">Дед Мороз:</text:span><text:span text:style-name="T469"><text:s/>Это вы живот чешите!</text:span></text:p>
      <text:p text:style-name="P470"><text:span text:style-name="T471">Ведущий:</text:span><text:span text:style-name="T472"><text:s/>Что ты, Дедушка, это дети на балалайке<text:s/></text:span><text:span text:style-name="T473">играют!</text:span></text:p>
      <text:p text:style-name="P474"><text:span text:style-name="T475">Дед Мороз:</text:span><text:span text:style-name="T476"><text:s/>Эх, не догадался!</text:span></text:p>
      <text:p text:style-name="P477"><text:span text:style-name="T478">(имитируют игру на дудочке)</text:span><text:span text:style-name="T479"><text:s/></text:span></text:p>
      <text:p text:style-name="P480"><text:span text:style-name="T481">Дед Мороз:</text:span><text:span text:style-name="T482"><text:s/>Это вы молоко пьете!</text:span></text:p>
      <text:p text:style-name="P483"><text:span text:style-name="T484">Ведущий:</text:span><text:span text:style-name="T485"><text:s/>Это дети на дудочке играют!</text:span></text:p>
      <text:p text:style-name="P486"><text:span text:style-name="T487">Дед Мороз:</text:span><text:span text:style-name="T488"><text:s/>Опять не угадал</text:span><text:span text:style-name="T489">!</text:span></text:p>
      <text:soft-page-break/>
      <text:p text:style-name="P490"><text:span text:style-name="T491">(имитируют игру на скрипке)</text:span></text:p>
      <text:p text:style-name="P492"><text:span text:style-name="T493">Дед Мороз </text:span><text:span text:style-name="T494">(обиженно)</text:span><text:span text:style-name="T495">: Это вы меня за бороду дергаете?</text:span></text:p>
      <text:p text:style-name="P496"><text:span text:style-name="T497">Снегурочка:</text:span><text:span text:style-name="T498"><text:s/>Что ты, Дедушка, это дети на скрипочке играют!</text:span></text:p>
      <text:p text:style-name="P499"><text:span text:style-name="T500">Дед Мороз:</text:span><text:span text:style-name="T501"><text:s/>Эх, какой я недогадливый! Ну, спасибо, научили деда!</text:span></text:p>
      <text:p text:style-name="P502"><text:span text:style-name="T503">Вот<text:s/></text:span><text:span text:style-name="T504">так весело сегодня, ото всюду слышен смех!</text:span></text:p>
      <text:p text:style-name="P505"><text:span text:style-name="T506">Наша снежная вечеринка открыта для всех!</text:span></text:p>
      <text:p text:style-name="P507"/>
      <text:p text:style-name="P508"><text:span text:style-name="T509">«СНЕЖНАЯ ВЕЧЕРИНКА»</text:span></text:p>
      <text:p text:style-name="P510"/>
      <text:p text:style-name="P511"><text:span text:style-name="T512">Дед Мороз:</text:span><text:s/>Молодцы ребята! И пели, и танцевали, и стихи читали!<text:line-break/>Что ж, пришла пора прощаться!<text:line-break/>Хоть и весело у вас,<text:line-break/>В лес мне надо возвращаться.</text:p>
      <text:p text:style-name="P513"><text:span text:style-name="T514">Ведущий:</text:span><text:s/>Как прощаться?! Дед Мороз!<text:line-break/>А подарки ты принёс?</text:p>
      <text:p text:style-name="P515"><text:span text:style-name="T516">Дед Мороз (</text:span><text:span text:style-name="T517">осматриваясь по сторонам</text:span><text:span text:style-name="T518">):</text:span><text:s/>Ну конечно! Это здесь!<text:line-break/>И мешок отдельный есть!<text:line-break/>Есть <text:span text:style-name="T519">(ищет)</text:span> конечно!… То есть был!<text:line-break/>Где же я его забыл?<text:line-break/>На сосне в лесу? <text:span text:style-name="T520">(Чешет затылок)</text:span> В сугробе?<text:line-break/>Или в вашем гардеробе?</text:p>
      <text:p text:style-name="P521"><text:span text:style-name="T522">Ведущий:</text:span><text:s/>Дедушка Мороз, ты что, не помнишь, где подарки оставил? Давай по видеокамерам посмотрим!<text:s/><text:span text:style-name="T523">включаем телевизор<text:s/></text:span>Смотри, Дед Мороз! Вот они, подарки твои! Ты их у нашего детского сада оставил! За ними сходить надо!</text:p>
      <text:p text:style-name="P524"><text:span text:style-name="T525">Дед Мороз:</text:span><text:s/>Ой, а ведь точно, там я их и оставил! Только ходить за ними не нужно, они сейчас сами придут! Мой мешок на пульте управления!<text:s/><text:span text:style-name="T526">Берет на елке пульт.</text:span></text:p>
      <text:p text:style-name="P527"/>
      <text:p text:style-name="P528"><text:span text:style-name="T529">Видео - Меш</text:span><text:span text:style-name="T530">ок идет в детский сад, ДМ комментирует по ходу, затем видео выключатся и Мешок заходит в зал, оббегает вокруг елки и убегает. Затем ДМ догоняет мешок и уже в зал приносит с подарками.</text:span></text:p>
      <text:p text:style-name="P531"/>
      <text:p text:style-name="P532"><text:span text:style-name="T533">Раздает подарки</text:span></text:p>
      <text:p text:style-name="P534"/>
      <text:p text:style-name="P535"><text:span text:style-name="T536">Ведущий:</text:span><text:s/>Вот и праздник Новогодний нам заканчивать<text:s/>пора.<text:line-break/>Много радости сегодня пожелаем, детвора,</text:p>
      <text:p text:style-name="P537"><text:span text:style-name="T538">Дед Мороз:</text:span><text:s/>Чтобы вы росли большими,<text:line-break/>Чтоб не знали вы забот!<text:line-break/>Дед Мороз волшебной сказкой<text:line-break/>К вам вернемся через год.</text:p>
      <text:p text:style-name="P539">До свидания, дети, веселых вам потех!<text:line-break/>До свидания мамы, папы,</text:p>
      <text:p text:style-name="P540"><text:span text:style-name="T541">Вместе:</text:span><text:s/>С Новым годом всех, всех,<text:s/>всех!!!</text:p>
      <text:p text:style-name="Standard"/>
      <text:p text:style-name="P542"/>
      <text:p text:style-name="P543"/>
      <text:p text:style-name="P544"><text:line-break/></text:p>
      <text:p text:style-name="P545"><text:line-break/></text:p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text-align="justify"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next-style-name="Standard" style:default-outline-level="2">
      <style:paragraph-properties fo:text-align="justify" fo:margin-top="0.0833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next-style-name="Standard" style:default-outline-level="3">
      <style:paragraph-properties fo:text-align="justify"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next-style-name="Standard" style:default-outline-level="4">
      <style:paragraph-properties fo:text-align="justify" fo:margin-top="0.0833in" fo:margin-bottom="0.0833in"/>
      <style:text-properties fo:font-weight="bold" style:font-weight-asian="bold" style:font-weight-complex="bold" fo:hyphenate="false"/>
    </style:style>
    <style:style style:name="Заголовок5" style:display-name="Заголовок 5" style:family="paragraph" style:next-style-name="Standard" style:default-outline-level="5">
      <style:paragraph-properties fo:text-align="justify"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next-style-name="Standard">
      <style:paragraph-properties fo:margin-left="0.1388in">
        <style:tab-stops/>
      </style:paragraph-properties>
      <style:text-properties fo:font-size="14pt" style:font-size-asian="14pt" style:font-size-complex="14pt" fo:hyphenate="false"/>
    </style:style>
    <style:style style:name="Contents4" style:display-name="Contents 4" style:family="paragraph" style:next-style-name="Standard">
      <style:paragraph-properties fo:margin-left="0.4166in">
        <style:tab-stops/>
      </style:paragraph-properties>
      <style:text-properties fo:font-size="14pt" style:font-size-asian="14pt" style:font-size-complex="14pt" fo:hyphenate="false"/>
    </style:style>
    <style:style style:name="Contents6" style:display-name="Contents 6" style:family="paragraph" style:next-style-name="Standard">
      <style:paragraph-properties fo:margin-left="0.6944in">
        <style:tab-stops/>
      </style:paragraph-properties>
      <style:text-properties fo:font-size="14pt" style:font-size-asian="14pt" style:font-size-complex="14pt" fo:hyphenate="false"/>
    </style:style>
    <style:style style:name="Contents7" style:display-name="Contents 7" style:family="paragraph" style:next-style-name="Standard">
      <style:paragraph-properties fo:margin-left="0.8333in">
        <style:tab-stops/>
      </style:paragraph-properties>
      <style:text-properties fo:font-size="14pt" style:font-size-asian="14pt" style:font-size-complex="14pt"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next-style-name="Standard">
      <style:paragraph-properties fo:margin-left="0.2777in">
        <style:tab-stops/>
      </style:paragraph-properties>
      <style:text-properties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nex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next-style-name="Standard">
      <style:paragraph-properties fo:margin-left="1.1111in">
        <style:tab-stops/>
      </style:paragraph-properties>
      <style:text-properties fo:font-size="14pt" style:font-size-asian="14pt" style:font-size-complex="14pt" fo:hyphenate="false"/>
    </style:style>
    <style:style style:name="Contents8" style:display-name="Contents 8" style:family="paragraph" style:next-style-name="Standard">
      <style:paragraph-properties fo:margin-left="0.9722in">
        <style:tab-stops/>
      </style:paragraph-properties>
      <style:text-properties fo:font-size="14pt" style:font-size-asian="14pt" style:font-size-complex="14pt" fo:hyphenate="false"/>
    </style:style>
    <style:style style:name="Contents5" style:display-name="Contents 5" style:family="paragraph" style:next-style-name="Standard">
      <style:paragraph-properties fo:margin-left="0.5555in">
        <style:tab-stops/>
      </style:paragraph-properties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next-style-name="Standard">
      <style:paragraph-properties fo:text-align="justify"/>
      <style:text-properties fo:font-style="italic" style:font-style-asian="italic" style:font-style-complex="italic" fo:hyphenate="false"/>
    </style:style>
    <style:style style:name="Название" style:display-name="Название" style:family="paragraph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256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Ольга</meta:initial-creator>
    <dc:creator>Ольга</dc:creator>
    <meta:creation-date>2024-01-20T13:30:00Z</meta:creation-date>
    <dc:date>2024-01-20T13:30:00Z</dc:date>
    <meta:template xlink:href="Normal" xlink:type="simple"/>
    <meta:editing-cycles>2</meta:editing-cycles>
    <meta:editing-duration>PT60S</meta:editing-duration>
    <meta:document-statistic meta:page-count="8" meta:paragraph-count="22" meta:word-count="1657" meta:character-count="11085" meta:row-count="78" meta:non-whitespace-character-count="9450"/>
  </office:meta>
</office:document-meta>
</file>